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ijland 20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18 een aanvraag voor een omgevingsvergunning ontvangen. Dit betreft het realiseren van een restaurant en zaalverhuur in vm veestal ter plaatse van de Weijland 20 in Nieuwerbrug aan den Rijn. De aanvraag is geregistreerd onder kenmerk 20181565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05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5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5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ijland 20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57</meta:user-defined>
    <meta:user-defined meta:name="OVERHEIDop.GmbID/DC.identifier">gmb-2018-13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BB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631.98 455414.32</meta:user-defined>
    <meta:user-defined meta:name="OVERHEIDop.versieInformatie"/>
  </office:meta>
</office:document-meta>
</file>