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Omgevingsdienst IJsselland</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IJsselland (OD IJsselland) maakt bekend dat hij op 22 mei 2018 heeft besloten om de personen die in opdracht van het team Toezicht &amp; Handhaving van de OD IJsselland toezicht houden aan te wijzen als toezichthouder<text:a xlink:href="file:///C:/Users/Z024613/AppData/Local/Microsoft/Windows/Temporary%20Internet%20Files/Content.Outlook/IY809RPJ/Publicatie%20aanwijzing%20toezichthouders.docx#_ftn1" xlink:type="simple">[1]</text:a>.  Het aanwijzingsbesluit heeft betrekking op het gebied regio IJsselland en de toezichtstaak in het kader van de Wet algemene bepalingen omgevingsrecht, de Wet milieubeheer, de Wet bodembescherming en de daarop gebaseerde besluiten en regelingen.</text:p>
            <text:p text:style-name="common-al">
            <text:a xlink:href="file:///C:/Users/Z024613/AppData/Local/Microsoft/Windows/Temporary%20Internet%20Files/Content.Outlook/IY809RPJ/Publicatie%20aanwijzing%20toezichthouders.docx#_ftnref1" xlink:type="simple">[1]</text:a> artikelen 5.10 Wet algemene bepalingen omgevingsrecht en 5.11 Algemene wet bestuursrecht</text:p>
            <text:p text:style-name="common-al"/>
            <text:p text:style-name="common-al">
            <text:span text:style-name="nadrukvet">Terinzagelegging</text:span>
          </text:p>
            <text:p text:style-name="last-al">Het besluit ligt van 28 juni t/m 8 augustus 2018, tijdens openingstijden ter inzage bij de balie van het Stadskantoor van Zwolle. Voor vragen over het aanwijzingsbesluit kunt u contact opnemen met de heer E. de Lange, telefoonnummer 06-107835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s Omgevingsdienst IJss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056</meta:user-defined>
    <meta:user-defined meta:name="OVERHEIDop.GmbID/DC.identifier">gmb-2018-13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4 503045</meta:user-defined>
    <meta:user-defined meta:name="OVERHEIDop.versieInformatie"/>
  </office:meta>
</office:document-meta>
</file>