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, Ingekomen aanvraag omgevingsvergunning, realiseren van een schuur,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te Monnickendam voor het realiseren van een schuur</text:p>
            <text:p text:style-name="common-al">(ingekomen 12 juni 2018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5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Ingekomen aanvraag omgevingsvergunning, realiseren van een schuur, Overleek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5052</meta:user-defined>
    <meta:user-defined meta:name="OVERHEIDop.GmbID/DC.identifier">gmb-2018-135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419 496285</meta:user-defined>
    <meta:user-defined meta:name="OVERHEIDop.versieInformatie"/>
  </office:meta>
</office:document-meta>
</file>