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9 te Zuidlaren; het plaatsen van een reclamezuil, het vervangen van gevelreclame en het aanbrengen gevelreclame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rktstraat 9 te Zuidlaren</text:p>
            <text:p text:style-name="common-al">
            <text:span text:style-name="nadrukvet">Omschrijving :</text:span>het plaatsen van een reclamezuil, het vervangen van gevelreclame en het aanbrengen gevelreclame</text:p>
            <text:p text:style-name="common-al">
            <text:span text:style-name="nadrukvet">Ontvangen :</text:span> 20 juni 2018</text:p>
            <text:p text:style-name="common-al">
            <text:span text:style-name="nadrukvet">Kenmerk :</text:span> WABO-201806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04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0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9 te Zuidlaren; het plaatsen van een reclamezuil, het vervangen van gevelreclame en het aanbrengen gevelreclame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049</meta:user-defined>
    <meta:user-defined meta:name="OVERHEIDop.GmbID/DC.identifier">gmb-2018-135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A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34 568120</meta:user-defined>
    <meta:user-defined meta:name="OVERHEIDop.versieInformatie"/>
  </office:meta>
</office:document-meta>
</file>