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de compensatie van het wettelijk eigen risico van de zorgverzekering voor chronisch zieken en gehandicapten gemeente Elburg</text:p>
      <text:section text:name="regeling_id1-3-2" text:style-name="regeling">
        <text:section text:name="aanhef_id1-3-2-1" text:style-name="aanhef">
          <text:section text:name="preambule_id1-3-2-1-1" text:style-name="preambule">
            <text:p text:style-name="al">Gelet op de bepalingen in de Gemeentewet, de Algemene wet bestuursrecht, de Participatiewet, de Wet maatschappelijke ondersteuning, de Verordening maatschappelijke ondersteuning gemeente Elburg en de beleidsregel bijzondere bijstand gemeente Elburg,</text:p>
            <text:p text:style-name="al">Overwegende dat het college van burgemeester en wethouders een financiële vergoeding voor chronisch zieken en gehandicapten wil bieden, ter compensatie van de meerkosten in de vorm van een compensatie van een deel van het wettelijk verplicht eigen risico van de zorgverzekering,</text:p>
            <text:p text:style-name="al">Besluit:</text:p>
            <text:p text:style-name="al">Vast te stellen;</text:p>
            <text:p text:style-name="al">de nadere regels voor de compensatie van het wettelijk eigen risico van de zorgverzekering voor chronisch zieken en gehandicapten gemeente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aanvraag: de aanvraag voor compensatie van het wettelijk eigen risico van de zorgverzekering.</text:p>
              </text:list-item>
              <text:list-item text:style-override="id1-3-2-2-1-4">
                <text:number>b.</text:number>
                <text:p text:style-name="al">belanghebbende: de in de gemeente Elburg woonachtige persoon die ten behoeve van zichzelf en/of partner verzoekt om in aanmerking te komen voor compensatie;</text:p>
              </text:list-item>
              <text:list-item text:style-override="id1-3-2-2-1-5">
                <text:number>c.</text:number>
                <text:p text:style-name="al">compensatie: de financiële vergoeding voor een deel van het wettelijk eigen risico van de zorgverzekering.</text:p>
              </text:list-item>
              <text:list-item text:style-override="id1-3-2-2-1-6">
                <text:number>d.</text:number>
                <text:p text:style-name="al">doelgroep: personen van 18 jaar en ouder die een inkomen hebben lager dan 120 procent van de van toepassing zijnde bijstandsnorm zoals genoemd in artikel 20 t/m 22 van de Participatiewet en een vermogen hebben dat maximaal twee maal het bedrag is van de in artikel 34 lid 3 Participatiewet bedoelde vermogensgrens, waarbij bezit eigen woning en auto buiten beschouwing worden gelaten. </text:p>
              </text:list-item>
              <text:list-item text:style-override="id1-3-2-2-1-7">
                <text:number>e.</text:number>
                <text:p text:style-name="al">Wettelijk eigen risico: het jaarlijks door de rijksoverheid vastgestelde bedrag aan zorgkosten die een persoon van 18 jaar en ouder zelf dient te betalen, voordat de zorgverzekeraar de kosten betaald, zoals omschreven in artikel 19 Zorgverzekeringswet. </text:p>
              </text:list-item>
            </text:list>
          </text:section>
          <text:section text:name="artikel_id1-3-2-2-2" text:style-name="artikel">
            <text:p text:style-name="artikel_kop_titel"><text:span text:style-name="artikel_kop_label">Artikel</text:span> <text:span text:style-name="artikel_kop_nr">2</text:span> Hoogte en vorm compensatie</text:p>
            <text:list text:style-name="id1-3-2-2-2-2">
              <text:list-item text:style-override="id1-3-2-2-2-2">
                <text:number>1.</text:number>
                <text:p text:style-name="al">De hoogte van de compensatie bedraagt € 150,00 per persoon per kalenderjaar;</text:p>
              </text:list-item>
              <text:list-item text:style-override="id1-3-2-2-2-3">
                <text:number>2.</text:number>
                <text:p text:style-name="al">De compensatie is niet overdraagbaar en wordt verstrekt om niet.</text:p>
              </text:list-item>
            </text:list>
          </text:section>
          <text:section text:name="artikel_id1-3-2-2-3" text:style-name="artikel">
            <text:p text:style-name="artikel_kop_titel"><text:span text:style-name="artikel_kop_label">Artikel</text:span> <text:span text:style-name="artikel_kop_nr">3.</text:span> Rechthebbende</text:p>
            <text:list text:style-name="id1-3-2-2-3-2">
              <text:list-item text:style-override="id1-3-2-2-3-2">
                <text:number>1.</text:number>
                <text:p text:style-name="al">Een belanghebbende heeft recht op de compensatie als hij of zij voldoet aan de voorwaarden als beschreven in artikel 4 van deze nadere regels.</text:p>
              </text:list-item>
              <text:list-item text:style-override="id1-3-2-2-3-3">
                <text:number>2.</text:number>
                <text:p text:style-name="al">Geen recht op een compensatie als bedoeld in het eerste lid, wordt verleend aan degene die gedurende het kalenderjaar waarop de compensatie betrekking heeft, is overleden.</text:p>
              </text:list-item>
            </text:list>
          </text:section>
          <text:section text:name="artikel_id1-3-2-2-4" text:style-name="artikel">
            <text:p text:style-name="artikel_kop_titel"><text:span text:style-name="artikel_kop_label">Artikel</text:span> <text:span text:style-name="artikel_kop_nr">4.</text:span> Vaststellen recht</text:p>
            <text:list text:style-name="id1-3-2-2-4-2">
              <text:list-item text:style-override="id1-3-2-2-4-2">
                <text:number>1.</text:number>
                <text:p text:style-name="al">Om het recht vast te stellen, dient de belanghebbende:</text:p>
                <text:list text:style-name="id1-3-2-2-4-2-3">
                  <text:list-item text:style-override="id1-3-2-2-4-2-3-1">
                    <text:number>a.</text:number>
                    <text:p text:style-name="al">18 jaar of ouder te zijn;</text:p>
                  </text:list-item>
                  <text:list-item text:style-override="id1-3-2-2-4-2-3-2">
                    <text:number>b.</text:number>
                    <text:p text:style-name="al">ingeschreven te staan in de BasisRegistratie Personen (BRP) in de gemeente Elburg;</text:p>
                  </text:list-item>
                  <text:list-item text:style-override="id1-3-2-2-4-2-3-3">
                    <text:number>c.</text:number>
                    <text:p text:style-name="al">het wettelijk verplicht eigen risico van het kalenderjaar waarop de aanvraag betrekking heeft, volledig te hebben betaald;</text:p>
                  </text:list-item>
                  <text:list-item text:style-override="id1-3-2-2-4-2-3-4">
                    <text:number>d.</text:number>
                    <text:p text:style-name="al">een inkomen te hebben lager dan 120 procent van de van toepassing zijnde bijstandsnorm zoals genoemd in artikel 20 t/m 22 van de Participatiewet;</text:p>
                  </text:list-item>
                  <text:list-item text:style-override="id1-3-2-2-4-2-3-5">
                    <text:number>e.</text:number>
                    <text:p text:style-name="al">een vermogen te hebben dat maximaal twee maal het bedrag is van de in artikel 34 lid 3 Participatiewet bedoelde vermogensgrens, waarbij bezit eigen woning en auto buiten beschouwing worden gelaten;</text:p>
                  </text:list-item>
                  <text:list-item text:style-override="id1-3-2-2-4-2-3-6">
                    <text:number>f.</text:number>
                    <text:p text:style-name="al">een aanvraag voor compensatie van een deel van het wettelijk eigen risico bij de gemeente ingediend te hebben.</text:p>
                  </text:list-item>
                </text:list>
              </text:list-item>
              <text:list-item text:style-override="id1-3-2-2-4-3">
                <text:number>2.</text:number>
                <text:p text:style-name="al">De aanvraag als bedoeld in het eerste lid onder f. kan ingediend worden vanaf 1 januari van het volgende kalenderjaar, tot uiterlijk 5 kalenderjaren daarna.</text:p>
              </text:list-item>
              <text:list-item text:style-override="id1-3-2-2-4-4">
                <text:number>3.</text:number>
                <text:p text:style-name="al">De aanvraag als bedoeld in het eerste lid onder f. heeft betrekking op één kalenderjaar.</text:p>
              </text:list-item>
            </text:list>
          </text:section>
          <text:section text:name="artikel_id1-3-2-2-5" text:style-name="artikel">
            <text:p text:style-name="artikel_kop_titel"><text:span text:style-name="artikel_kop_label">Artikel</text:span> <text:span text:style-name="artikel_kop_nr">5.</text:span> Verstrekking</text:p>
            <text:p text:style-name="al">Aan belanghebbende wordt een financiële vergoeding verstrekt van € 150,00 als is voldaan aan de voorwaarden van de aanvraag en het recht is vastgesteld. </text:p>
          </text:section>
          <text:section text:name="artikel_id1-3-2-2-6" text:style-name="artikel">
            <text:p text:style-name="artikel_kop_titel"><text:span text:style-name="artikel_kop_label">Artikel</text:span> <text:span text:style-name="artikel_kop_nr">6.</text:span> Evaluatie</text:p>
            <text:list text:style-name="id1-3-2-2-6-2">
              <text:list-item text:style-override="id1-3-2-2-6-2">
                <text:number>1.</text:number>
                <text:p text:style-name="al">Het college evalueert de nadere regels binnen twee jaar na inwerkingtreding.</text:p>
              </text:list-item>
              <text:list-item text:style-override="id1-3-2-2-6-3">
                <text:number>2.</text:number>
                <text:p text:style-name="al">Het college kan op basis van de evaluatie zijn beleid aanpass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beleidsregel indien toepassing van de beleidsregel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1 januari 2018.</text:p>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compensatie eigen risico gemeente Elburg.</text:p>
          </text:section>
        </text:section>
        <text:section text:name="regeling-sluiting_id1-3-2-3" text:style-name="regeling-sluiting">
          <text:section text:name="ondertekening_id1-3-2-3-1">
            <text:p><text:span text:style-name="functie">Elburg, 5 december 2017</text:span></text:p>
            <text:p><text:span text:style-name="functie">Het college van burgemeester en wethouders van de gemeente Elburg,</text:span></text:p>
            <text:p><text:span text:style-name="functie">de burgemeester, de secretaris</text:span></text:p>
            <text:p><text:span text:style-name="functie">J.N. Rozendaal J.K.C. van der Jag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0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de compensatie van het wettelijk eigen risico van de zorgverzekering voor chronisch zieken en gehandicapten gemeente E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48</meta:user-defined>
    <meta:user-defined meta:name="OVERHEIDop.GmbID/DC.identifier">gmb-2018-135048</meta:user-defined>
    <meta:user-defined meta:name="OVERHEID.TaxonomieBeleidsagenda/OVERHEID.category">Sociale zekerheid | Organisatie en beleid</meta:user-defined>
    <meta:user-defined meta:name="OVERHEID.Gemeente/DC.spatial">Elburg</meta:user-defined>
    <meta:user-defined meta:name="DC.source">;http://decentrale.regelgeving.overheid.nl/cvdr/xhtmloutput/Historie/Elburg/CVDR604365/CVDR604365_1.html</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1-01</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1045_1</meta:user-defined>
    <meta:user-defined meta:name="OVERHEIDop.externeBijlage">Toelichting nadere regels|exb-2018-39854</meta:user-defined>
    <meta:user-defined meta:name="OVERHEIDop.versieInformatie"/>
  </office:meta>
</office:document-meta>
</file>