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ietwijckstraat 15, 1171 HD, verbouwen en uitbreiden van de woning aan de achterzijde, het plaatsen van een dakkapel in het voordakvlak van de woning en het wijzigen van kozijnen in de zij- en achtergevel, verzenddatum 17-01-2018, zaaknummer 2546108, olonummer 33016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0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ietwijckstraat 15, 1171 HD, verbouwen en uitbreiden van de woning aan de achterzijde, het plaatsen van een dakkapel in het voordakvlak van de woning en het wijzigen van kozijnen in de zij- en achtergevel, verzenddatum 17-01-2018, zaaknummer 2546108, olonummer 3301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04</meta:user-defined>
    <meta:user-defined meta:name="OVERHEIDop.GmbID/DC.identifier">gmb-2018-1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D 15</meta:user-defined>
    <meta:user-defined meta:name="OVERHEIDop.woonplaats">Badhoevedorp</meta:user-defined>
    <meta:user-defined meta:name="OVERHEIDop.straatnaam">Rietwijc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69 483439</meta:user-defined>
    <meta:user-defined meta:name="OVERHEIDop.versieInformatie"/>
  </office:meta>
</office:document-meta>
</file>