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114 en 1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enseweg 114 en 116 te Venlo</text:span>
          </text:p>
            <text:p text:style-name="common-al">Voor het veranderen van een winkel met bovenwoning in twee woningen</text:p>
            <text:p text:style-name="common-al">Verzonden op 22 juni 2018</text:p>
            <text:p text:style-name="common-al">Kenmerk 1286368</text:p>
            <text:p text:style-name="common-al"/>
            <text:p text:style-name="common-al">
            <text:span text:style-name="nadrukvet">Beschikking hogere waarde Wet geluidhinder </text:span>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Veldenseweg 114 en 116 te Venlo</text:span>
          </text:p>
            <text:p text:style-name="common-al">Voor het veranderen van een winkel met bovenwoning in twee woningen</text:p>
            <text:p text:style-name="common-al">Verzonden op 22 juni 2018</text:p>
            <text:p text:style-name="common-al">Kenmerk 12863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03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ldenseweg 114 en 1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38</meta:user-defined>
    <meta:user-defined meta:name="OVERHEIDop.GmbID/DC.identifier">gmb-2018-13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W 1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17.57 377290.12</meta:user-defined>
    <meta:user-defined meta:name="OVERHEIDop.versieInformatie"/>
  </office:meta>
</office:document-meta>
</file>