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ooidijk 2 (zaaknummer Z2018-00004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Maatschap W. van Ittersum en H.E. van Ittersum-De Graf, <text:span text:style-name="nadrukvet">Hooidijk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03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3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3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ooidijk 2 (zaaknummer Z2018-000046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037</meta:user-defined>
    <meta:user-defined meta:name="OVERHEIDop.GmbID/DC.identifier">gmb-2018-135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RP 2</meta:user-defined>
    <meta:user-defined meta:name="OVERHEIDop.woonplaats">Zwolle</meta:user-defined>
    <meta:user-defined meta:name="OVERHEIDop.straatnaam">Hooi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10149 509296</meta:user-defined>
    <meta:user-defined meta:name="OVERHEIDop.versieInformatie"/>
  </office:meta>
</office:document-meta>
</file>