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etonpad, op de dijk langs de vecht t.h.v. Hessenweg 9 (zaaknummer 4359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p de dijk langs de vecht t.h.v. Hessenweg 9</text:span>
            <text:span text:style-name="nadrukvet"> – </text:span>20 juni 2018 voor het aanbrengen van een betonpad (ca. 365 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3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betonpad, op de dijk langs de vecht t.h.v. Hessenweg 9 (zaaknummer 4359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36</meta:user-defined>
    <meta:user-defined meta:name="OVERHEIDop.GmbID/DC.identifier">gmb-2018-13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471 504641</meta:user-defined>
    <meta:user-defined meta:name="OVERHEIDop.versieInformatie"/>
  </office:meta>
</office:document-meta>
</file>