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eldenseweg 114 en 11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Veldenseweg 114 en 116 te Venlo</text:span>
          </text:p>
            <text:p text:style-name="common-al">Voor het veranderen van een winkel met bovenwoning in twee woningen</text:p>
            <text:p text:style-name="common-al">Verzonden op 22 juni 2018</text:p>
            <text:p text:style-name="common-al">Kenmerk 1286368</text:p>
            <text:p text:style-name="common-al"/>
            <text:p text:style-name="common-al">
            <text:span text:style-name="nadrukvet">Beschikking hogere waarde Wet geluidhinder </text:span>
          </text:p>
            <text:p text:style-name="common-al">Het college van burgemeester en wethouders van Venlo maakt bekend dat zij hebben besloten een hogere waarde vast te stellen voor geluidsbelasting in het kader van de Wet geluidhinder voor de volgende locatie:</text:p>
            <text:p text:style-name="common-al"/>
            <text:p text:style-name="common-al">
            <text:span text:style-name="nadrukvet">Veldenseweg 114 en 116 te Venlo</text:span>
          </text:p>
            <text:p text:style-name="common-al">Voor het veranderen van een winkel met bovenwoning in twee woningen</text:p>
            <text:p text:style-name="common-al">Verzonden op 22 juni 2018</text:p>
            <text:p text:style-name="common-al">Kenmerk 128636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5035</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35</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35</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Veldenseweg 114 en 116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035</meta:user-defined>
    <meta:user-defined meta:name="OVERHEIDop.GmbID/DC.identifier">gmb-2018-135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SW 11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117.57 377290.12</meta:user-defined>
    <meta:user-defined meta:name="OVERHEIDop.versieInformatie"/>
  </office:meta>
</office:document-meta>
</file>