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UWO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d.d. 19 juni 2018   </text:p>
            <text:p text:style-name="al"/>
            <text:p text:style-name="al">Conform</text:p>
            <text:p text:style-name="al">Vaststellen van de door het LOGA aangekondigde wijzigingen van de arbeidsvoorwaarden in de circulaires van 29 mei 2018 (TAZ/U201800181) per 1 juli 2018 overeenkomstig de bijlage I bij dit voorst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I</text:span> 
              <text:span text:style-name="nadrukvet">Wijzigingen in gemeentelijke arbeidsvoorwaardenregeling gemeente Vlaardingen  per 1 juli 2018 </text:span>
            </text:p>
            <text:list text:style-name="id1-3-2-2-1-2">
              <text:list-item text:style-override="id1-3-2-2-1-2-1">
                <text:number>A.</text:number>
                <text:p text:style-name="al">Artikel 1:2 sub c wordt gewijzigd en komt te luiden: </text:p>
                <text:p text:style-name="al"/>
                <text:p text:style-name="al">de onbezoldigd ambtenaar van de burgerlijke stand en de buitengewoon ambtenaar van de burgerlijke stand;</text:p>
                <text:p text:style-name="al"/>
              </text:list-item>
              <text:list-item text:style-override="id1-3-2-2-1-2-2">
                <text:number>B.</text:number>
                <text:p text:style-name="al">In artikel 10d:26 lid 2 en lid 3 worden de woorden ‘salaris en de toegekende salaristoelage(n)’ vervangen door: ‘grondslag’.</text:p>
                <text:p text:style-name="al"/>
              </text:list-item>
              <text:list-item text:style-override="id1-3-2-2-1-2-3">
                <text:number>C.</text:number>
                <text:p text:style-name="al">In artikel 10d:31 lid 1 worden de woorden ‘WW-uitkering’ vervangen door: ‘werkloosheidsuitkering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0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5032</meta:user-defined>
    <meta:user-defined meta:name="OVERHEIDop.GmbID/DC.identifier">gmb-2018-1350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Vlaardingen</meta:user-defined>
    <meta:user-defined meta:name="DC.source">artikel 125 Ambtenarenwet;1.0:v:BWBR0001947&amp;artikel=125</meta:user-defined>
    <meta:user-defined meta:name="DC.source">artikel 160 Gemeentewet;1.0:v:BWBR0005416&amp;artikel=160</meta:user-defined>
    <meta:user-defined meta:name="OVERHEIDop.referentienummer">1663079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op.betreftRegeling">CVDR224900_27</meta:user-defined>
    <meta:user-defined meta:name="OVERHEIDop.versieInformatie"/>
  </office:meta>
</office:document-meta>
</file>