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nieuw plaatsen van een 1 laags tijdelijk onderwijsgebouw, Thomas A Kempislaan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174</text:p>
            <text:p text:style-name="common-al">OLO-nummer: 3717125</text:p>
            <text:p text:style-name="common-al">Datum indiening: 6 juni 2018</text:p>
            <text:p text:style-name="common-al">Omschrijving: het nieuw plaatsen van een 1 laags tijdelijk onderwijsgebouw</text:p>
            <text:p text:style-name="common-al">Adres: Thomas A Kempislaan 2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nieuw plaatsen van een 1 laags tijdelijk onderwijsgebouw, Thomas A Kempis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027</meta:user-defined>
    <meta:user-defined meta:name="OVERHEIDop.GmbID/DC.identifier">gmb-2018-13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2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7 445236</meta:user-defined>
    <meta:user-defined meta:name="OVERHEIDop.versieInformatie"/>
  </office:meta>
</office:document-meta>
</file>