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-2018: aanvraag omgevingsvergunning, Dorpsstraat 8, 4924 BE Drimmelen (W-2018-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502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-2018: aanvraag omgevingsvergunning, Dorpsstraat 8, 4924 BE Drimmelen (W-2018-02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26</meta:user-defined>
    <meta:user-defined meta:name="OVERHEIDop.GmbID/DC.identifier">gmb-2018-13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SV</meta:user-defined>
    <meta:user-defined meta:name="OVERHEIDop.woonplaats">Terheijden</meta:user-defined>
    <meta:user-defined meta:name="OVERHEIDop.straatnaam">Heul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1337 406210</meta:user-defined>
    <meta:user-defined meta:name="OVERHEIDop.versieInformatie"/>
  </office:meta>
</office:document-meta>
</file>