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ldoorn 6 te Schijndel</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Meijldoorn 6 te Schijndel. De aanvraag is geregistreerd onder zaaknummer OV-2018-0451. De aanvraag betreft het h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02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2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2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ldoorn 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25</meta:user-defined>
    <meta:user-defined meta:name="OVERHEIDop.GmbID/DC.identifier">gmb-2018-135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G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4263 406101</meta:user-defined>
    <meta:user-defined meta:name="OVERHEIDop.versieInformatie"/>
  </office:meta>
</office:document-meta>
</file>