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: Aanvraag omgevingsvergunning: het verbouwen van ee monument ten behoeve van een restaurant, Willemsplein 2, 3, 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68396</text:p>
            <text:p text:style-name="common-al">OLO-nummer: 3708479</text:p>
            <text:p text:style-name="common-al">Datum indiening: 4 juni 2018</text:p>
            <text:p text:style-name="common-al">Omschrijving: het verbouwen van ee monument ten behoeve van een restaurant</text:p>
            <text:p text:style-name="common-al">Adres: Willemsplein 2, 3, 4 </text:p>
            <text:p text:style-name="common-al">Activiteiten: Bouwen, Monumenten Gem. of Prov. Verord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5024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024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024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: Aanvraag omgevingsvergunning: het verbouwen van ee monument ten behoeve van een restaurant, Willemsplein 2, 3,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5024</meta:user-defined>
    <meta:user-defined meta:name="OVERHEIDop.GmbID/DC.identifier">gmb-2018-1350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KA 3</meta:user-defined>
    <meta:user-defined meta:name="OVERHEIDop.woonplaats">Arnhem</meta:user-defined>
    <meta:user-defined meta:name="OVERHEIDop.straatnaam">Willemsplei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575 444043</meta:user-defined>
    <meta:user-defined meta:name="OVERHEIDop.versieInformatie"/>
  </office:meta>
</office:document-meta>
</file>