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vervangen draaiende delen van de ramen en schilderen, Spijkerlaan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7430</text:p>
            <text:p text:style-name="common-al">Datum indiening: 28 mei 2018</text:p>
            <text:p text:style-name="common-al">Omschrijving: vervangen draaiende delen van de ramen en schilderen goot </text:p>
            <text:p text:style-name="common-al">Adres: Spijkerlaan 3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vervangen draaiende delen van de ramen en schilderen, Spijk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20</meta:user-defined>
    <meta:user-defined meta:name="OVERHEIDop.GmbID/DC.identifier">gmb-2018-135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37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8 444020</meta:user-defined>
    <meta:user-defined meta:name="OVERHEIDop.versieInformatie"/>
  </office:meta>
</office:document-meta>
</file>