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ngerenproject Roemenië: 8271</text:span>
          </text:p>
            <text:p text:style-name="common-al">houden van een collecte in de vorm van het verkopen van puddingbroodjes en suikerbrood op 7 juli 2018 in IJsselmuiden (verzenddatum 21-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50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14</meta:user-defined>
    <meta:user-defined meta:name="OVERHEIDop.GmbID/DC.identifier">gmb-2018-135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86 508784</meta:user-defined>
    <meta:user-defined meta:name="OVERHEIDop.versieInformatie"/>
  </office:meta>
</office:document-meta>
</file>