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: Aanvraag omgevingsvergunning: uitvoeren van werkzaamheden tbv het aanleggen van een ecologische zone., Ecozone [kad. sect. AF nrs. 4358, 2972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68556</text:p>
            <text:p text:style-name="common-al">OLO-nummer: 3729295</text:p>
            <text:p text:style-name="common-al">Datum indiening: 12 juni 2018</text:p>
            <text:p text:style-name="common-al">Omschrijving: uitvoeren van werkzaamheden tbv het aanleggen van een ecologische zone.</text:p>
            <text:p text:style-name="common-al">Adres: Ecozone [kad. sect. AF nrs. 4358, 2972]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01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1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1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: Aanvraag omgevingsvergunning: uitvoeren van werkzaamheden tbv het aanleggen van een ecologische zone., Ecozone [kad. sect. AF nrs. 4358, 2972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011</meta:user-defined>
    <meta:user-defined meta:name="OVERHEIDop.GmbID/DC.identifier">gmb-2018-135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BS 72</meta:user-defined>
    <meta:user-defined meta:name="OVERHEIDop.woonplaats">Arnhem</meta:user-defined>
    <meta:user-defined meta:name="OVERHEIDop.straatnaam">Zoom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071 444343</meta:user-defined>
    <meta:user-defined meta:name="OVERHEIDop.versieInformatie"/>
  </office:meta>
</office:document-meta>
</file>