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lein aan de Vispoort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ssen Groep: 8261 AG</text:span>
          </text:p>
            <text:p text:style-name="common-al">innemen van een standplaats op zaterdag 30 juni 2018 op het plein aan de Vispoort (Unieplein) in Kampen. De standplaats wordt ingenomen met een kubus om het uitzendbureau te promoten.</text:p>
            <text:p text:style-name="common-al">(verzenddatum 21-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501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lein aan de Vispoort (Uni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10</meta:user-defined>
    <meta:user-defined meta:name="OVERHEIDop.GmbID/DC.identifier">gmb-2018-135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22 508047</meta:user-defined>
    <meta:user-defined meta:name="OVERHEIDop.versieInformatie"/>
  </office:meta>
</office:document-meta>
</file>