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 C (zaaknummer Z2018-00003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De heer J.J.G. Heethaar (Binthout BV), <text:span text:style-name="nadrukvet">Herfterlaan 2 C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laan 2 C (zaaknummer Z2018-000037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08</meta:user-defined>
    <meta:user-defined meta:name="OVERHEIDop.GmbID/DC.identifier">gmb-2018-13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99 502629</meta:user-defined>
    <meta:user-defined meta:name="OVERHEIDop.versieInformatie"/>
  </office:meta>
</office:document-meta>
</file>