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het bouwen van een bedrijfshal, Snelliusweg-Orteliusstraat [kad. sect. D nr. 5697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68308</text:p>
            <text:p text:style-name="common-al">OLO-nummer: 3721295</text:p>
            <text:p text:style-name="common-al">Datum indiening: 7 juni 2018</text:p>
            <text:p text:style-name="common-al">Omschrijving: het bouwen van een bedrijfshal</text:p>
            <text:p text:style-name="common-al">Adres: Snelliusweg-Orteliusstraat [kad. sect. D nr. 5697] </text:p>
            <text:p text:style-name="common-al">Activiteiten: Bouwen,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00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0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0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het bouwen van een bedrijfshal, Snelliusweg-Orteliusstraat [kad. sect. D nr. 5697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007</meta:user-defined>
    <meta:user-defined meta:name="OVERHEIDop.GmbID/DC.identifier">gmb-2018-135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DD 2</meta:user-defined>
    <meta:user-defined meta:name="OVERHEIDop.woonplaats">Arnhem</meta:user-defined>
    <meta:user-defined meta:name="OVERHEIDop.straatnaam">Orteliu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53 442909</meta:user-defined>
    <meta:user-defined meta:name="OVERHEIDop.versieInformatie"/>
  </office:meta>
</office:document-meta>
</file>