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Lauermanstraat 29 te Burgum het bouwen van een overkapping/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uermanstraat 29 te Burgum</text:p>
            <text:p text:style-name="common-al">Z-HZ_WABO-2018-0805    Olo: 3747759</text:p>
            <text:p text:style-name="common-al">het bouwen van een overkapping/berging</text:p>
            <text:p text:style-name="common-al">Datum ontvangst: 20 jun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35001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00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00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Lauermanstraat 29 te Burgum het bouwen van een overkapping/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001</meta:user-defined>
    <meta:user-defined meta:name="OVERHEIDop.GmbID/DC.identifier">gmb-2018-1350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AZ 29</meta:user-defined>
    <meta:user-defined meta:name="OVERHEIDop.woonplaats">Burgum</meta:user-defined>
    <meta:user-defined meta:name="OVERHEIDop.straatnaam">Lauermanstraat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727 579080</meta:user-defined>
    <meta:user-defined meta:name="OVERHEIDop.versieInformatie"/>
  </office:meta>
</office:document-meta>
</file>