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egasisstraat 1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7 heeft de gemeente een aanvraag ontvangen voor een Omgevingsvergunning op locatie Pegasisstraat 1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egasisstraat 1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1350</meta:user-defined>
    <meta:user-defined meta:name="OVERHEIDop.GmbID/DC.identifier">gmb-2018-1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354.15 585561.68</meta:user-defined>
    <meta:user-defined meta:name="OVERHEIDop.versieInformatie"/>
  </office:meta>
</office:document-meta>
</file>