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m 26, 3111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heeft de gemeente een aanvraag ontvangen voor een omgevingsvergunning op locatie Dam 26, 3111BD te Schiedam. De aanvraag is geregistreerd onder zaaknummer 18OMGS220 en projectomschrijving: het plaatsen van een aanbouw/berg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499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9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9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m 26, 3111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998</meta:user-defined>
    <meta:user-defined meta:name="OVERHEIDop.GmbID/DC.identifier">gmb-2018-134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BD 26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9.71 437070.09</meta:user-defined>
    <meta:user-defined meta:name="OVERHEIDop.versieInformatie"/>
  </office:meta>
</office:document-meta>
</file>