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uitbreiding van elektra-netkabel, Ruitenberglaan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68147</text:p>
            <text:p text:style-name="common-al">OLO-nummer: 3698651</text:p>
            <text:p text:style-name="common-al">Datum indiening: 6 juni 2018</text:p>
            <text:p text:style-name="common-al">Omschrijving: uitbreiding van elektra-netkabel</text:p>
            <text:p text:style-name="common-al">Adres: Ruitenberglaan 26 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99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9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9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uitbreiding van elektra-netkabel, Ruitenberglaa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997</meta:user-defined>
    <meta:user-defined meta:name="OVERHEIDop.GmbID/DC.identifier">gmb-2018-134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CC 26</meta:user-defined>
    <meta:user-defined meta:name="OVERHEIDop.woonplaats">Arnhem</meta:user-defined>
    <meta:user-defined meta:name="OVERHEIDop.straatnaam">Ruitenberg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80 444567</meta:user-defined>
    <meta:user-defined meta:name="OVERHEIDop.versieInformatie"/>
  </office:meta>
</office:document-meta>
</file>