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indejaarsfees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6 juni 2018</text:p>
            <text:p text:style-name="common-al">Locatie: Camminghalaan 27 D in Bunnik</text:p>
            <text:p text:style-name="common-al">Datum en tijdstip van het evenement: 6 juni 2018 van 15:00 uur tot 19:00 uur</text:p>
            <text:p text:style-name="common-al">Zaaknummer:534558</text:p>
            <text:p text:style-name="common-al">Bestuursorgaan: Burgemeester </text:p>
            <text:p text:style-name="common-al">Datum verzending besluit: 20 juni 2018</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995</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95</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95</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indejaarsfees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95</meta:user-defined>
    <meta:user-defined meta:name="OVERHEIDop.GmbID/DC.identifier">gmb-2018-134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27d</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83 453539</meta:user-defined>
    <meta:user-defined meta:name="OVERHEIDop.versieInformatie"/>
  </office:meta>
</office:document-meta>
</file>