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we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us Anne-Jan van Dijk:</text:span>
          </text:p>
            <text:p text:style-name="common-al">houden van het Plus Anne-Jan van Dijk zomerfeest aan de Bergweg in IJsselmuiden op 7 juli 2018 (verzenddatum 20-06-2018)<text:span text:style-name="nadrukvet">.</text:span></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99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9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9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we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93</meta:user-defined>
    <meta:user-defined meta:name="OVERHEIDop.GmbID/DC.identifier">gmb-2018-134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6 509905</meta:user-defined>
    <meta:user-defined meta:name="OVERHEIDop.versieInformatie"/>
  </office:meta>
</office:document-meta>
</file>