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01A, 3116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Nieuwe Haven 101A, 3116AB te Schiedam. De aanvraag is geregistreerd onder zaaknummer 18OMGS214 en projectomschrijving: het realiser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99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101A, 3116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91</meta:user-defined>
    <meta:user-defined meta:name="OVERHEIDop.GmbID/DC.identifier">gmb-2018-13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AB 101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7.97 436321.43</meta:user-defined>
    <meta:user-defined meta:name="OVERHEID.EPSG28992/DC.spatial">87095.65 436313.88</meta:user-defined>
    <meta:user-defined meta:name="OVERHEIDop.versieInformatie"/>
  </office:meta>
</office:document-meta>
</file>