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Galenstraat 43, 3115J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een aanvraag ontvangen voor een omgevingsvergunning op locatie Jan van Galenstraat 43, 3115JG te Schiedam. De aanvraag is geregistreerd onder zaaknummer 18OMGS219 en projectomschrijving: het plaatsen van een entresolvlo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498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8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8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van Galenstraat 43, 3115J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986</meta:user-defined>
    <meta:user-defined meta:name="OVERHEIDop.GmbID/DC.identifier">gmb-2018-134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JG 43</meta:user-defined>
    <meta:user-defined meta:name="OVERHEID.PostcodeHuisnummer/OVERHEIDop.postcodeHuisnummer">3115JG 43d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09.78 435481.35</meta:user-defined>
    <meta:user-defined meta:name="OVERHEID.EPSG28992/DC.spatial">85419.99 435463.74</meta:user-defined>
    <meta:user-defined meta:name="OVERHEIDop.versieInformatie"/>
  </office:meta>
</office:document-meta>
</file>