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diverse inritten (reeds gerealiseerd) langs de N241 op de locatie Langs Provincialeweg N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iverse inritten (reeds gerealiseerd) langs de N241</text:p>
            <text:p text:style-name="common-al">
            <text:span text:style-name="nadrukvet">Locatie:</text:span> Langs Provincialeweg N241</text:p>
            <text:p text:style-name="common-al">
            <text:span text:style-name="nadrukvet">Zaaknummer: </text:span>O-18-0260</text:p>
            <text:p text:style-name="last-al">
            <text:span text:style-name="nadrukvet">Ontvangstdatum:</text:span>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98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diverse inritten (reeds gerealiseerd) langs de N241 op de locatie Langs Provincialeweg N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85</meta:user-defined>
    <meta:user-defined meta:name="OVERHEIDop.GmbID/DC.identifier">gmb-2018-134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67.17 534597.48</meta:user-defined>
    <meta:user-defined meta:name="OVERHEIDop.versieInformatie"/>
  </office:meta>
</office:document-meta>
</file>