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Mesdaglaan 10, 3117TJ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reclame.</text:p>
            <text:p text:style-name="common-al">Geweigerd op 19 juni 2018.</text:p>
            <text:p text:style-name="common-al">Projectomschrijving: het plaatsen van reclame.</text:p>
            <text:p text:style-name="common-al">Dossier: 18OMGS184.</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98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8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8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Mesdaglaan 10, 3117T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81</meta:user-defined>
    <meta:user-defined meta:name="OVERHEIDop.GmbID/DC.identifier">gmb-2018-13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TJ 10</meta:user-defined>
    <meta:user-defined meta:name="OVERHEIDop.woonplaats">Schiedam</meta:user-defined>
    <meta:user-defined meta:name="OVERHEIDop.straatnaam">Mesdag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33 436627</meta:user-defined>
    <meta:user-defined meta:name="OVERHEIDop.versieInformatie"/>
  </office:meta>
</office:document-meta>
</file>