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Mariastraat 21 in Wormer (plaatsen aanbouw achtergevel 2 verdiep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november 2017</text:p>
            <text:p text:style-name="common-al">Ons kenmerk: WB/2017/0331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9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Mariastraat 21 in Wormer (plaatsen aanbouw achtergevel 2 verdiep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98</meta:user-defined>
    <meta:user-defined meta:name="OVERHEIDop.GmbID/DC.identifier">gmb-2018-13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JA 21</meta:user-defined>
    <meta:user-defined meta:name="OVERHEIDop.woonplaats">Wormer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934 501462</meta:user-defined>
    <meta:user-defined meta:name="OVERHEIDop.versieInformatie"/>
  </office:meta>
</office:document-meta>
</file>