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Koningin Julianastraat 18B Bergum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ningin Julianastraat 18B Bergum</text:p>
            <text:p text:style-name="common-al">Z-HZ_WABO-2018-0804    Olo: 3746319</text:p>
            <text:p text:style-name="common-al">het kappen van een beuk</text:p>
            <text:p text:style-name="common-al">Datum ontvangst: 19 jun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34979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97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97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Koningin Julianastraat 18B Bergum het kappen van een beu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4979</meta:user-defined>
    <meta:user-defined meta:name="OVERHEIDop.GmbID/DC.identifier">gmb-2018-1349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GT 18b</meta:user-defined>
    <meta:user-defined meta:name="OVERHEIDop.woonplaats">Burgum</meta:user-defined>
    <meta:user-defined meta:name="OVERHEIDop.straatnaam">Koningin Julianastraat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956 578467</meta:user-defined>
    <meta:user-defined meta:name="OVERHEIDop.versieInformatie"/>
  </office:meta>
</office:document-meta>
</file>