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ijksstraatweg 412, 2018-05030, kappen boom Atlas Ceder, 21 jun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977</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7</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977</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ijksstraatweg 412, 2018-05030, kappen boom Atlas Ceder, 21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4977</meta:user-defined>
    <meta:user-defined meta:name="OVERHEIDop.GmbID/DC.identifier">gmb-2018-13497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DS 412</meta:user-defined>
    <meta:user-defined meta:name="OVERHEIDop.woonplaats">Haarlem</meta:user-defined>
    <meta:user-defined meta:name="OVERHEIDop.straatnaam">Rijksstraat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827 492253</meta:user-defined>
    <meta:user-defined meta:name="OVERHEIDop.versieInformatie"/>
  </office:meta>
</office:document-meta>
</file>