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ldringstraat 13, 2018-05026, verhogen nok en plaatsen dakkapel voorgevel, 21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97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7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7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ldringstraat 13, 2018-05026, verhogen nok en plaatsen dakkapel voorgevel,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73</meta:user-defined>
    <meta:user-defined meta:name="OVERHEIDop.GmbID/DC.identifier">gmb-2018-134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VL 13</meta:user-defined>
    <meta:user-defined meta:name="OVERHEIDop.woonplaats">Haarlem</meta:user-defined>
    <meta:user-defined meta:name="OVERHEIDop.straatnaam">Heldr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53 485492</meta:user-defined>
    <meta:user-defined meta:name="OVERHEIDop.versieInformatie"/>
  </office:meta>
</office:document-meta>
</file>