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bouwen van een schuur - Molendijk 12 6626 K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9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9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bouwen van een schuur - Molendijk 12 6626 K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497</meta:user-defined>
    <meta:user-defined meta:name="OVERHEIDop.GmbID/DC.identifier">gmb-2018-134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J 11</meta:user-defined>
    <meta:user-defined meta:name="OVERHEIDop.woonplaats">Appelter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77 427986</meta:user-defined>
    <meta:user-defined meta:name="OVERHEIDop.versieInformatie"/>
  </office:meta>
</office:document-meta>
</file>