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Leemslagenplas, Z/18/087942, tijdelijk plaatsen twee units, 1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9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Leemslagenplas, Z/18/087942, tijdelijk plaatsen twee units, 1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68</meta:user-defined>
    <meta:user-defined meta:name="OVERHEIDop.GmbID/DC.identifier">gmb-2018-13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