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vereniging ’s-Heerenbroek:</text:span>
          </text:p>
            <text:p text:style-name="common-al">houden van het Oranjefeest in ‘s-Heerenbroek op 28, 29 en 30 juni 2018 (verzenddatum 21-06-2018).</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496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6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6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 's-Heeren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67</meta:user-defined>
    <meta:user-defined meta:name="OVERHEIDop.GmbID/DC.identifier">gmb-2018-13496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N</meta:user-defined>
    <meta:user-defined meta:name="OVERHEIDop.woonplaats">'s-Heer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510 505601</meta:user-defined>
    <meta:user-defined meta:name="OVERHEIDop.versieInformatie"/>
  </office:meta>
</office:document-meta>
</file>