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Groenedijk 22: tijdelijk afwijken maximum aantal standplaatsen, verzenddatum: 12/01/18, referentienummer: Z -17-929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9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Groenedijk 22: tijdelijk afwijken maximum aantal standplaatsen, verzenddatum: 12/01/18, referentienummer: Z -17-929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496</meta:user-defined>
    <meta:user-defined meta:name="OVERHEIDop.GmbID/DC.identifier">gmb-2018-13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B 22</meta:user-defined>
    <meta:user-defined meta:name="OVERHEIDop.woonplaats">Ouddorp</meta:user-defined>
    <meta:user-defined meta:name="OVERHEIDop.straatnaam">Groen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1378 426444</meta:user-defined>
    <meta:user-defined meta:name="OVERHEIDop.versieInformatie"/>
  </office:meta>
</office:document-meta>
</file>