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n de Leemslagenplas, Z/18/087942, tijdelijk plaatsen 2 units, 20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95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5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5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an de Leemslagenplas, Z/18/087942, tijdelijk plaatsen 2 units,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958</meta:user-defined>
    <meta:user-defined meta:name="OVERHEIDop.GmbID/DC.identifier">gmb-2018-134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