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bouwen van paardenstallen op het perceel Slagterslaan 31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18 heeft de gemeente een aanvraag ontvangen voor een omgevingsvergunning voor het bouwen van paardenstallen op het perceel Slagterslaan 31 te Berkhout. De aanvraag is geregistreerd onder zaaknummer 2018-HZ-033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34957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957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957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bouwen van paardenstallen op het perceel Slagterslaan 31 te Ber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34957</meta:user-defined>
    <meta:user-defined meta:name="OVERHEIDop.GmbID/DC.identifier">gmb-2018-1349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7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9043.44 517641.53</meta:user-defined>
    <meta:user-defined meta:name="OVERHEIDop.versieInformatie"/>
  </office:meta>
</office:document-meta>
</file>