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tussen 130-136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deshow Waypoint: 8261 CX</text:span>
          </text:p>
            <text:p text:style-name="common-al">houden van vier modeshows van 20 minuten op 31 augustus 2018 tussen 16.00 en 20.30 uur in de Oudestraat tussen nummers 130-136 in Kampen (verzendddatum 18-06-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95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5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5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 tussen 130-13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55</meta:user-defined>
    <meta:user-defined meta:name="OVERHEIDop.GmbID/DC.identifier">gmb-2018-134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X 130</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96 508039</meta:user-defined>
    <meta:user-defined meta:name="OVERHEIDop.versieInformatie"/>
  </office:meta>
</office:document-meta>
</file>