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Oud Schaik 2 a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transformeren van bestaande watertoren naar kantoren en woningen</text:p>
            <text:p text:style-name="common-al">
            <text:span text:style-name="nadrukvet">Locatie: Oud Schaik 2 a te Leerdam</text:span>
          </text:p>
            <text:p text:style-name="common-al">Datum ontvangst: 7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3495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5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5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Oud Schaik 2 a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54</meta:user-defined>
    <meta:user-defined meta:name="OVERHEIDop.GmbID/DC.identifier">gmb-2018-134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JB 2a</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5153.52 434027.96</meta:user-defined>
    <meta:user-defined meta:name="OVERHEIDop.versieInformatie"/>
  </office:meta>
</office:document-meta>
</file>