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al">Artikel 3:41 lid 2 van de Algemene Wet Bestuursrecht geeft de gemeente de mogelijkheid om het besluit ambtshalve opneming naar “vertrek uit Nederland” te publiceren als de bekendmaking niet kan geschieden door toezending aan belanghebbenden.</text:p>
            <text:p text:style-name="al">
            <text:span text:style-name="nadrukvet">De heer</text:span>
            <text:span text:style-name="nadrukvet"> C.C. Roman geboren op 22-05-1982</text:span>
            <text:span text:style-name="nadrukvet">;</text:span>
          </text:p>
            <text:p text:style-name="al">
            <text:span text:style-name="nadrukvet">De heer G.J.T. Haartmans geboren op 09-04-1990;</text:span>
          </text:p>
            <text:p text:style-name="al">
            <text:span text:style-name="nadrukvet">Mevrouw D.N.H. Dohmen geboren op 07-04-1981 alsmede de minderjarige A.E.M. Peters geboren op 23-05-2007;</text:span>
          </text:p>
            <text:p text:style-name="al">
            <text:span text:style-name="nadrukvet">De heer G.G.M. Peters geboren op 08-12-1977;</text:span>
          </text:p>
            <text:p text:style-name="al">
            <text:span text:style-name="nadrukvet">De heer K. </text:span>
            <text:span text:style-name="nadrukvet">Achehboune</text:span>
            <text:span text:style-name="nadrukvet"> geboren op 13-05-1972.</text:span>
          </text:p>
            <text:p text:style-name="tussenkopcur">Wilt u uw zienswijze kenbaar maken?</text:p>
            <text:p text:style-name="al">Bent u het niet eens met dit voornemen? Dan kunt u binnen twee weken na publicatie van dit voornemen reageren. Dat kan op verschillende manieren.</text:p>
            <text:p text:style-name="al">
            <text:span text:style-name="nadrukondlijn">Schriftelijk</text:span>
          </text:p>
            <text:p text:style-name="al">Stuur uw zienswijze naar: </text:p>
            <text:p text:style-name="al">Burgemeester en Wethouders van Sittard-Geleen, Team KCC en Burgerzaken, T.a.v. Bevolkingscontrole, Postbus 18, 6130 AA Sittard. </text:p>
            <text:p text:style-name="al">In uw zienswijze vermeldt u uw naam en adres, de datum van uw zienswijze, uw zienswijze en uw handtekening. Zet op de linkerbovenhoek van de envelop ‘zienswijze vertrek uit Nederland’. </text:p>
            <text:p text:style-name="al">
            <text:span text:style-name="nadrukondlijn">Persoonlijk</text:span>
          </text:p>
            <text:p text:style-name="al">U kunt uw zienswijze mondeling kenbaar maken. Hiervoor kunt u een afspraak maken met de bevolkingscontroleur via telefoonnummer 14-04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4952</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952</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952</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952</meta:user-defined>
    <meta:user-defined meta:name="OVERHEIDop.GmbID/DC.identifier">gmb-2018-134952</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