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3 A te Oostkapelle verlengen beslistermijn omgevingsvergunning voor het realiseren van een theetui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5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5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3 A te Oostkapelle verlengen beslistermijn omgevingsvergunning voor het realiseren van een thee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51</meta:user-defined>
    <meta:user-defined meta:name="OVERHEIDop.GmbID/DC.identifier">gmb-2018-1349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3a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79 399329</meta:user-defined>
    <meta:user-defined meta:name="OVERHEIDop.versieInformatie"/>
  </office:meta>
</office:document-meta>
</file>