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mskade 4 Hoogezand, Verleende omgevingsvergunning (reguliere procedure) Z2018-00004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Abramskade 4, 9601 KM Hoogezand, het wijzigen van een logo op de gevel, 20 jun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95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5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5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mskade 4 Hoogezand, Verleende omgevingsvergunning (reguliere procedure) Z2018-000049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950</meta:user-defined>
    <meta:user-defined meta:name="OVERHEIDop.GmbID/DC.identifier">gmb-2018-134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4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189 576394</meta:user-defined>
    <meta:user-defined meta:name="OVERHEIDop.versieInformatie"/>
  </office:meta>
</office:document-meta>
</file>