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oswal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Hells Angels: 8263 BH</text:span>
          </text:p>
            <text:p text:style-name="common-al">jaarlijkse Riverside Party aan de Loswal in Kampen op 25 augustus 2018 (verzenddatum 15-06-2018).</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4948</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48</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48</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Loswal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948</meta:user-defined>
    <meta:user-defined meta:name="OVERHEIDop.GmbID/DC.identifier">gmb-2018-1349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meta:user-defined>
    <meta:user-defined meta:name="OVERHEIDop.woonplaats">Kampen</meta:user-defined>
    <meta:user-defined meta:name="OVERHEIDop.straatnaam">Loswa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798 508999</meta:user-defined>
    <meta:user-defined meta:name="OVERHEIDop.versieInformatie"/>
  </office:meta>
</office:document-meta>
</file>