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ert 7 te Schijndel</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Bremert 7 te Schijndel. De aanvraag is geregistreerd onder zaaknummer OV-2018-0450. De aanvraag betreft het wijzigen van een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94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mert 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47</meta:user-defined>
    <meta:user-defined meta:name="OVERHEIDop.GmbID/DC.identifier">gmb-2018-134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G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29 403984</meta:user-defined>
    <meta:user-defined meta:name="OVERHEIDop.versieInformatie"/>
  </office:meta>
</office:document-meta>
</file>