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ningstraat 1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8</text:p>
            <text:p text:style-name="common-al">
            <text:span text:style-name="nadrukvet">Omschrijving: </text:span>slopen van het hoofdgebouw (Manning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98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865A20-DC0B-48A1-81FB-865E43F56200" xlink:type="simple">http://www.nijmegen.nl/vergunningpagina/?guid=3D865A20-DC0B-48A1-81FB-865E43F562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94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4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4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ningstraat 1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42</meta:user-defined>
    <meta:user-defined meta:name="OVERHEIDop.GmbID/DC.identifier">gmb-2018-13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X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23.7 426752.77</meta:user-defined>
    <meta:user-defined meta:name="OVERHEIDop.versieInformatie"/>
  </office:meta>
</office:document-meta>
</file>