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D. </text:span>
            <text:span text:style-name="nadrukvet">Parziale</text:span>
            <text:span text:style-name="nadrukvet">, geboren op 29-07-1988 per 5 juni 2018;</text:span>
          </text:p>
            <text:p text:style-name="al">
            <text:span text:style-name="nadrukvet">De heer </text:span>
            <text:span text:style-name="nadrukvet">A. </text:span>
            <text:span text:style-name="nadrukvet">Markos</text:span>
            <text:span text:style-name="nadrukvet">, geboren op 16-12-1977 per 5 juni 2018;</text:span>
          </text:p>
            <text:p text:style-name="al">
            <text:span text:style-name="nadrukvet">De heer R. </text:span>
            <text:span text:style-name="nadrukvet">Abkhar</text:span>
            <text:span text:style-name="nadrukvet">, geboren op 04-09-1976 per 5 juni 2018.</text:span>
          </text:p>
            <text:p text:style-name="tussenkopcur">Heeft u bezwaar?</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94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41</meta:user-defined>
    <meta:user-defined meta:name="OVERHEIDop.GmbID/DC.identifier">gmb-2018-13494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